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3708in" fo:text-indent="-0.0375in">
        <style:tab-stops/>
      </style:paragraph-properties>
      <style:text-properties style:font-name-asian="標楷體" style:letter-kerning="false"/>
    </style:style>
    <style:style style:name="P27" style:parent-style-name="清單段落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2.043in"/>
    </style:style>
    <style:style style:name="Table28" style:family="table">
      <style:table-properties style:width="6.76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top="0.0506in" fo:margin-bottom="0.0506in" fo:line-height="100%" fo:margin-left="0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51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2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top="0.2541in" fo:margin-bottom="0.0506in" fo:line-height="100%" fo:margin-left="0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518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0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1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5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81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518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9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0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top="0.2541in" fo:margin-bottom="0.0506in" fo:line-height="100%"/>
    </style:style>
    <style:style style:name="T311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1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3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5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518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in"/>
    </style:style>
    <style:style style:name="T3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8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/>
    </style:style>
    <style:style style:name="T3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7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 fo:background-color="#FFFFFF"/>
    </style:style>
    <style:style style:name="P39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0" style:parent-style-name="預設段落字型" style:family="text">
      <style:text-properties style:font-name-asian="標楷體" style:font-name-complex="標楷體"/>
    </style:style>
    <style:style style:name="P40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 fo:color="#222222" fo:background-color="#FFFFFF"/>
    </style:style>
    <style:style style:name="T404" style:parent-style-name="預設段落字型" style:family="text">
      <style:text-properties style:font-name-asian="標楷體" style:font-name-complex="標楷體" fo:color="#222222" fo:background-color="#FFFFFF"/>
    </style:style>
    <style:style style:name="T405" style:parent-style-name="預設段落字型" style:family="text">
      <style:text-properties style:font-name-asian="標楷體" style:font-name-complex="標楷體" fo:color="#222222" fo:background-color="#FFFFFF"/>
    </style:style>
    <style:style style:name="P40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 fo:color="#222222" fo:background-color="#FFFFFF"/>
    </style:style>
    <style:style style:name="T409" style:parent-style-name="預設段落字型" style:family="text">
      <style:text-properties style:font-name-asian="標楷體" style:font-name-complex="標楷體" fo:color="#222222" fo:background-color="#FFFFFF"/>
    </style:style>
    <style:style style:name="T410" style:parent-style-name="預設段落字型" style:family="text">
      <style:text-properties style:font-name-asian="標楷體" style:font-name-complex="標楷體" fo:color="#222222" fo:background-color="#FFFFFF"/>
    </style:style>
    <style:style style:name="T411" style:parent-style-name="預設段落字型" style:family="text">
      <style:text-properties style:font-name-asian="標楷體" style:font-name-complex="標楷體" fo:color="#222222" fo:background-color="#FFFFFF"/>
    </style:style>
    <style:style style:name="T412" style:parent-style-name="預設段落字型" style:family="text">
      <style:text-properties style:font-name-asian="標楷體" style:font-name-complex="標楷體" fo:color="#222222" fo:background-color="#FFFFFF"/>
    </style:style>
    <style:style style:name="T41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414" style:parent-style-name="超連結" style:family="text">
      <style:text-properties style:font-name-asian="標楷體" style:font-weight-complex="bold" style:letter-kerning="false" fo:background-color="#FFFFFF"/>
    </style:style>
    <style:style style:name="T415" style:parent-style-name="預設段落字型" style:family="text">
      <style:text-properties style:font-name-asian="標楷體" style:font-weight-complex="bold" style:letter-kerning="false" fo:background-color="#FFFFFF"/>
    </style:style>
    <style:style style:name="P4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1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justify" fo:line-height="0.25in" fo:margin-left="0.3708in" fo:text-indent="-0.0375in">
        <style:tab-stops/>
      </style:paragraph-properties>
    </style:style>
    <style:style style:name="T420" style:parent-style-name="預設段落字型" style:family="text">
      <style:text-properties style:font-name-asian="標楷體" style:font-name-complex="標楷體" fo:color="#222222" fo:background-color="#FFFFFF"/>
    </style:style>
    <style:style style:name="T421" style:parent-style-name="預設段落字型" style:family="text">
      <style:text-properties style:font-name-asian="標楷體" style:letter-kerning="false"/>
    </style:style>
    <style:style style:name="P4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font-name-complex="標楷體" fo:color="#222222" fo:background-color="#FFFFFF"/>
    </style:style>
    <style:style style:name="P42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font-name-complex="標楷體" fo:color="#222222" fo:background-color="#FFFFFF"/>
    </style:style>
    <style:style style:name="P430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431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432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3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4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5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7" style:parent-style-name="內文" style:family="paragraph">
      <style:paragraph-properties fo:widows="2" fo:orphans="2" fo:break-before="page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  <style:style style:name="P438" style:parent-style-name="內文" style:family="paragraph">
      <style:paragraph-properties fo:widows="2" fo:orphans="2" fo:line-height="0.25in" fo:background-color="#FFFFFF"/>
      <style:text-properties style:font-name-asian="標楷體" style:font-name-complex="標楷體" style:font-weight-complex="bold" fo:color="#000000" style:letter-kerning="false" fo:font-size="10pt" style:font-size-asian="10pt" style:font-size-complex="10pt" fo:background-color="#FFFFFF"/>
    </style:style>
    <style:style style:name="P439" style:parent-style-name="內文" style:family="paragraph">
      <style:paragraph-properties fo:widows="2" fo:orphans="2" fo:text-align="center" fo:margin-top="0.0506in" fo:line-height="0.2777in" fo:background-color="#FFFFFF"/>
    </style:style>
    <style:style style:name="T4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7" style:parent-style-name="清單段落" style:family="paragraph">
      <style:paragraph-properties fo:line-height="0.25in" fo:text-indent="-0.3347in">
        <style:tab-stops>
          <style:tab-stop style:type="left" style:position="-0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8" style:parent-style-name="清單段落" style:family="paragraph">
      <style:paragraph-properties fo:line-height="0.25in" fo:text-indent="-0.3347in">
        <style:tab-stops>
          <style:tab-stop style:type="left" style:position="-0.812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9" style:parent-style-name="清單段落" style:family="paragraph">
      <style:paragraph-properties fo:margin-bottom="0.0506in" fo:line-height="0.25in" fo:margin-left="0.6694in" fo:text-indent="-0.3347in">
        <style:tab-stops>
          <style:tab-stop style:type="left" style:position="-0.4819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451" style:family="table-column">
      <style:table-column-properties style:column-width="1.1777in"/>
    </style:style>
    <style:style style:name="TableColumn452" style:family="table-column">
      <style:table-column-properties style:column-width="1.8937in"/>
    </style:style>
    <style:style style:name="TableColumn453" style:family="table-column">
      <style:table-column-properties style:column-width="3.2437in"/>
    </style:style>
    <style:style style:name="Table450" style:family="table">
      <style:table-properties style:width="6.3152in" fo:margin-left="0.3708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</style:style>
    <style:style style:name="T4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</style:style>
    <style:style style:name="T5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</style:style>
    <style:style style:name="T51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</style:style>
    <style:style style:name="T5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</style:style>
    <style:style style:name="T5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31" style:parent-style-name="內文" style:family="paragraph">
      <style:paragraph-properties fo:text-align="center" fo:line-height="0.25in"/>
    </style:style>
    <style:style style:name="T5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47" style:parent-style-name="內文" style:family="paragraph">
      <style:paragraph-properties fo:margin-top="0.127in" fo:line-height="0.1666in">
        <style:tab-stops>
          <style:tab-stop style:type="left" style:position="0.187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8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9" style:parent-style-name="清單段落" style:family="paragraph">
      <style:paragraph-properties fo:line-height="0.25in" fo:text-indent="-0.3347in">
        <style:tab-stops>
          <style:tab-stop style:type="left" style:position="-0.812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50" style:parent-style-name="清單段落" style:family="paragraph">
      <style:paragraph-properties fo:margin-bottom="0.0506in" fo:line-height="0.25in" fo:margin-left="0.6652in" fo:text-indent="-0.3347in">
        <style:tab-stops>
          <style:tab-stop style:type="left" style:position="-0.4777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552" style:family="table-column">
      <style:table-column-properties style:column-width="1.1777in"/>
    </style:style>
    <style:style style:name="TableColumn553" style:family="table-column">
      <style:table-column-properties style:column-width="1.8937in"/>
    </style:style>
    <style:style style:name="TableColumn554" style:family="table-column">
      <style:table-column-properties style:column-width="3.2437in"/>
    </style:style>
    <style:style style:name="Table551" style:family="table">
      <style:table-properties style:width="6.3152in" fo:margin-left="0.3708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</style:style>
    <style:style style:name="T5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</style:style>
    <style:style style:name="T5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79" style:family="table-row">
      <style:table-row-properties style:min-row-height="0.4944in"/>
    </style:style>
    <style:style style:name="TableCell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</style:style>
    <style:style style:name="T5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</style:style>
    <style:style style:name="T5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91" style:parent-style-name="內文" style:family="paragraph">
      <style:paragraph-properties fo:text-align="center" fo:line-height="0.25in"/>
    </style:style>
    <style:style style:name="T5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95" style:family="table-row">
      <style:table-row-properties style:min-row-height="0.2819in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</style:style>
    <style:style style:name="T5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</style:style>
    <style:style style:name="T6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18" style:family="table-row">
      <style:table-row-properties style:min-row-height="0.5201in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30" style:parent-style-name="內文" style:family="paragraph">
      <style:paragraph-properties fo:text-align="center" fo:line-height="0.25in"/>
    </style:style>
    <style:style style:name="T6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34" style:family="table-row">
      <style:table-row-properties style:min-row-height="0.2888in"/>
    </style:style>
    <style:style style:name="TableCell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</style:style>
    <style:style style:name="T6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</style:style>
    <style:style style:name="T6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46" style:parent-style-name="內文" style:family="paragraph">
      <style:paragraph-properties fo:line-height="0.25in" fo:margin-left="0.3319in">
        <style:tab-stops>
          <style:tab-stop style:type="left" style:position="-0.1444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7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8" style:parent-style-name="清單段落" style:family="paragraph">
      <style:paragraph-properties fo:line-height="0.25in">
        <style:tab-stops>
          <style:tab-stop style:type="left" style:position="-0.812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9" style:parent-style-name="清單段落" style:family="paragraph">
      <style:paragraph-properties fo:margin-bottom="0.0506in" fo:line-height="0.25in">
        <style:tab-stops>
          <style:tab-stop style:type="left" style:position="-0.812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651" style:family="table-column">
      <style:table-column-properties style:column-width="1.1777in"/>
    </style:style>
    <style:style style:name="TableColumn652" style:family="table-column">
      <style:table-column-properties style:column-width="1.8937in"/>
    </style:style>
    <style:style style:name="TableColumn653" style:family="table-column">
      <style:table-column-properties style:column-width="3.2437in"/>
    </style:style>
    <style:style style:name="Table650" style:family="table">
      <style:table-properties style:width="6.3152in" fo:margin-left="0.3708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</style:style>
    <style:style style:name="T660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</style:style>
    <style:style style:name="T6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</style:style>
    <style:style style:name="T6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</style:style>
    <style:style style:name="T67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78" style:family="table-row">
      <style:table-row-properties style:min-row-height="0.3965in"/>
    </style:style>
    <style:style style:name="TableCell6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</style:style>
    <style:style style:name="T6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</style:style>
    <style:style style:name="T6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90" style:parent-style-name="內文" style:family="paragraph">
      <style:paragraph-properties fo:text-align="center" fo:line-height="0.25in"/>
    </style:style>
    <style:style style:name="T6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94" style:family="table-row">
      <style:table-row-properties style:min-row-height="0.2819in"/>
    </style:style>
    <style:style style:name="TableCell6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</style:style>
    <style:style style:name="T6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</style:style>
    <style:style style:name="T7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/>
    </style:style>
    <style:style style:name="T71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</style:style>
    <style:style style:name="T7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</style:style>
    <style:style style:name="T7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17" style:family="table-row">
      <style:table-row-properties style:min-row-height="0.55in"/>
    </style:style>
    <style:style style:name="TableCell7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</style:style>
    <style:style style:name="T7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4" style:parent-style-name="內文" style:family="paragraph">
      <style:paragraph-properties fo:text-align="center" fo:line-height="0.25in"/>
    </style:style>
    <style:style style:name="T7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</style:style>
    <style:style style:name="T7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31" style:parent-style-name="內文" style:family="paragraph">
      <style:paragraph-properties fo:text-align="center" fo:line-height="0.25in"/>
    </style:style>
    <style:style style:name="T7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35" style:family="table-row">
      <style:table-row-properties style:min-row-height="0.2888in"/>
    </style:style>
    <style:style style:name="TableCell7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</style:style>
    <style:style style:name="T7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</style:style>
    <style:style style:name="T7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</style:style>
    <style:style style:name="T7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47" style:parent-style-name="清單段落" style:family="paragraph">
      <style:paragraph-properties fo:line-height="0.25in" fo:margin-left="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748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749" style:parent-style-name="清單段落" style:family="paragraph">
      <style:paragraph-properties fo:line-height="0.25in">
        <style:tab-stops>
          <style:tab-stop style:type="left" style:position="-0.8125in"/>
        </style:tab-stops>
      </style:paragraph-properties>
    </style:style>
    <style:style style:name="T750" style:parent-style-name="預設段落字型" style:family="text">
      <style:text-properties style:font-name-asian="標楷體" style:font-name-complex="標楷體" style:font-weight-complex="bold" fo:color="#000000" style:letter-kerning="false" style:font-size-complex="14pt"/>
    </style:style>
    <style:style style:name="T751" style:parent-style-name="預設段落字型" style:family="text">
      <style:text-properties style:font-name-asian="標楷體" style:font-name-complex="標楷體" fo:background-color="#FFFFFF"/>
    </style:style>
    <style:style style:name="T752" style:parent-style-name="預設段落字型" style:family="text">
      <style:text-properties style:font-name-asian="標楷體" style:font-name-complex="標楷體" fo:background-color="#FFFFFF"/>
    </style:style>
    <style:style style:name="T753" style:parent-style-name="預設段落字型" style:family="text">
      <style:text-properties style:font-name-asian="標楷體" style:font-name-complex="標楷體" fo:background-color="#FFFFFF"/>
    </style:style>
    <style:style style:name="T754" style:parent-style-name="預設段落字型" style:family="text">
      <style:text-properties style:font-name-asian="標楷體" style:font-name-complex="標楷體" fo:background-color="#FFFFFF"/>
    </style:style>
    <style:style style:name="T755" style:parent-style-name="預設段落字型" style:family="text">
      <style:text-properties style:font-name-asian="標楷體" style:font-name-complex="標楷體" fo:background-color="#FFFFFF"/>
    </style:style>
    <style:style style:name="T756" style:parent-style-name="預設段落字型" style:family="text">
      <style:text-properties style:font-name-asian="標楷體" style:font-name-complex="標楷體" fo:background-color="#FFFFFF"/>
    </style:style>
    <style:style style:name="T757" style:parent-style-name="預設段落字型" style:family="text">
      <style:text-properties style:font-name-asian="標楷體" style:font-name-complex="標楷體" fo:background-color="#FFFFFF"/>
    </style:style>
    <style:style style:name="T758" style:parent-style-name="預設段落字型" style:family="text">
      <style:text-properties style:font-name-asian="標楷體" style:font-name-complex="標楷體" fo:background-color="#FFFFFF"/>
    </style:style>
    <style:style style:name="T759" style:parent-style-name="預設段落字型" style:family="text">
      <style:text-properties style:font-name-asian="標楷體" style:font-name-complex="標楷體" fo:background-color="#FFFFFF"/>
    </style:style>
    <style:style style:name="P760" style:parent-style-name="清單段落" style:family="paragraph">
      <style:paragraph-properties fo:line-height="0.25in">
        <style:tab-stops>
          <style:tab-stop style:type="left" style:position="-0.812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762" style:family="table-column">
      <style:table-column-properties style:column-width="1.1777in"/>
    </style:style>
    <style:style style:name="TableColumn763" style:family="table-column">
      <style:table-column-properties style:column-width="1.8937in"/>
    </style:style>
    <style:style style:name="TableColumn764" style:family="table-column">
      <style:table-column-properties style:column-width="3.2437in"/>
    </style:style>
    <style:style style:name="Table761" style:family="table">
      <style:table-properties style:width="6.3152in" fo:margin-left="0.3708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</style:style>
    <style:style style:name="T76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6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7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5in"/>
    </style:style>
    <style:style style:name="T77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</style:style>
    <style:style style:name="T7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</style:style>
    <style:style style:name="T7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89" style:family="table-row">
      <style:table-row-properties style:min-row-height="0.5687in"/>
    </style:style>
    <style:style style:name="TableCell7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</style:style>
    <style:style style:name="T7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5in"/>
    </style:style>
    <style:style style:name="T7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</style:style>
    <style:style style:name="T7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01" style:parent-style-name="內文" style:family="paragraph">
      <style:paragraph-properties fo:text-align="center" fo:line-height="0.25in"/>
    </style:style>
    <style:style style:name="T8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05" style:family="table-row">
      <style:table-row-properties style:min-row-height="0.2819in"/>
    </style:style>
    <style:style style:name="TableCell8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5in"/>
    </style:style>
    <style:style style:name="T80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</style:style>
    <style:style style:name="T8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</style:style>
    <style:style style:name="T8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5in"/>
    </style:style>
    <style:style style:name="T8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5in"/>
    </style:style>
    <style:style style:name="T8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828" style:family="table-row">
      <style:table-row-properties style:min-row-height="0.6236in"/>
    </style:style>
    <style:style style:name="TableCell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</style:style>
    <style:style style:name="T8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</style:style>
    <style:style style:name="T8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35" style:parent-style-name="內文" style:family="paragraph">
      <style:paragraph-properties fo:text-align="center" fo:line-height="0.25in"/>
    </style:style>
    <style:style style:name="T8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5in"/>
    </style:style>
    <style:style style:name="T8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42" style:parent-style-name="內文" style:family="paragraph">
      <style:paragraph-properties fo:text-align="center" fo:line-height="0.25in"/>
    </style:style>
    <style:style style:name="T8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46" style:family="table-row">
      <style:table-row-properties style:min-row-height="0.2888in"/>
    </style:style>
    <style:style style:name="TableCell8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</style:style>
    <style:style style:name="T84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5in"/>
    </style:style>
    <style:style style:name="T8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5in"/>
    </style:style>
    <style:style style:name="T8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58" style:parent-style-name="內文" style:family="paragraph">
      <style:paragraph-properties fo:widows="2" fo:orphans="2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112</text:span><text:span text:style-name="T3">學年度普通型高級中等學校生命教育學科中心</text:span><text:span text:style-name="T4"><text:s/></text:span><text:span text:style-name="T5"><text:line-break/></text:span><text:span text:style-name="T6">主題精進課程</text:span></text:p>
      <text:p text:style-name="P7">生命教育新興議題探究論壇暨教案分享會<text:s text:c="2"/>實施計畫</text:p>
      <text:p text:style-name="P8"/>
      <text:p text:style-name="P9">壹、依據</text:p>
      <text:p text:style-name="P10">一、111年7月20日臺教學（二）字第1112804009號函訂定教育部推動生命教育計畫。</text:p>
      <text:p text:style-name="P11">二、普通型高級中等學校生命教育學科中心112學年度核定版工作計畫。</text:p>
      <text:p text:style-name="P12">貳、宗旨</text:p>
      <text:p text:style-name="P13">本課程主題從生命教育核心概念出發，結合當代新興的生命課題進行跨域探究，特別是心理健康、虛擬世界與生命意義等主題，藉由不同領域之交流與對話，激發教師與社會各界針對這些主題有深入而多元的思考，不致流於治標不治本的因應。同時透過公共電視「兒少教育資源網」之專業影像錄製與網路推播，提供教師更多元的議題探究教學媒材與授課參考，也擴大家長與社區使用效益。</text:p>
      <text:p text:style-name="P14">參、辦理單位</text:p>
      <text:p text:style-name="P15"><text:span text:style-name="T16"><text:tab/></text:span><text:span text:style-name="T17">一、指導單位：教育部國民及學前教育署</text:span></text:p>
      <text:p text:style-name="P18">二、辦理單位：普通型高級中等學校生命教育學科中心（國立羅東高中）</text:p>
      <text:p text:style-name="P19"><text:s text:c="28"/>公共電視兒少教育資源網</text:p>
      <text:p text:style-name="P20"><text:span text:style-name="T21">三、協辦單位：</text:span><text:span text:style-name="T22">普通型高級中等學校生涯規劃學科中心（高雄市立中正高級中學）</text:span></text:p>
      <text:p text:style-name="P23"><text:s text:c="28"/>普通型高級中等學校家政學科中心（國立臺南女子高級中學）</text:p>
      <text:p text:style-name="P24">　　　　　　　生命教育專業發展中心（國立羅東高中）</text:p>
      <text:p text:style-name="P25">肆、參與對象</text:p>
      <text:p text:style-name="P26">全國各公私立高中職（含縣立、完全中學）及高中以下各級教育階段有興趣之教師。</text:p>
      <text:list text:style-name="LFO1" text:continue-numbering="true">
        <text:list-item>
          <text:p text:style-name="P27">辦理方式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第一場次</text:span><text:span text:style-name="T37">(</text:span><text:span text:style-name="T38">北區</text:span><text:span text:style-name="T39">)</text:span><text:span text:style-name="T40">：從人我、你我到我們－關係中的迷思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時間</text:span></text:p>
          </table:table-cell>
          <table:table-cell table:style-name="TableCell45" table:number-columns-spanned="3">
            <text:p text:style-name="P46"><text:span text:style-name="T47">112<text:s/></text:span><text:span text:style-name="T48">年</text:span><text:span text:style-name="T49"><text:s/>10<text:s/></text:span><text:span text:style-name="T50">月</text:span><text:span text:style-name="T51"><text:s/>03<text:s/></text:span><text:span text:style-name="T52">日</text:span><text:span text:style-name="T53">(</text:span><text:span text:style-name="T54">二</text:span><text:span text:style-name="T55">) <text:s text:c="2"/>13:10~17:00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地點</text:span></text:p>
          </table:table-cell>
          <table:table-cell table:style-name="TableCell60" table:number-columns-spanned="3">
            <text:p text:style-name="P61"><text:span text:style-name="T62">華山文創沙龍</text:span><text:span text:style-name="T63"><text:s/></text:span><text:span text:style-name="T64">中</text:span><text:span text:style-name="T65">3</text:span><text:span text:style-name="T66">館</text:span><text:span text:style-name="T67"><text:s/>2</text:span><text:span text:style-name="T68">樓</text:span><text:span text:style-name="T69">-</text:span><text:span text:style-name="T70">拱廳</text:span><text:span text:style-name="T71"><text:s text:c="2"/>(</text:span><text:span text:style-name="T72">台北市中正區八德路一段</text:span><text:span text:style-name="T73">1</text:span><text:span text:style-name="T74">號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課程代碼</text:span></text:p>
          </table:table-cell>
          <table:table-cell table:style-name="TableCell80">
            <text:p text:style-name="P81"><text:span text:style-name="T82">3975258</text:span></text:p>
          </table:table-cell>
          <table:table-cell table:style-name="TableCell83">
            <text:p text:style-name="P84"><text:span text:style-name="T85">名額</text:span></text:p>
          </table:table-cell>
          <table:table-cell table:style-name="TableCell86">
            <text:p text:style-name="P87"><text:span text:style-name="T88">50</text:span><text:span text:style-name="T89">位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教案</text:span><text:span text:style-name="T94">+</text:span><text:span text:style-name="T95">論壇</text:span><text:span text:style-name="T96"><text:s/></text:span><text:span text:style-name="T97">主持人</text:span></text:p>
          </table:table-cell>
          <table:covered-table-cell/>
          <table:table-cell table:style-name="TableCell98" table:number-columns-spanned="2">
            <text:p text:style-name="P99"><text:span text:style-name="T100">國立羅東高中</text:span><text:span text:style-name="T101"><text:s/></text:span><text:span text:style-name="T102">胡敏華老師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教案分享</text:span></text:p>
          </table:table-cell>
          <table:covered-table-cell/>
          <table:table-cell table:style-name="TableCell107" table:number-columns-spanned="2">
            <text:p text:style-name="P108"><text:span text:style-name="T109">論壇講師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國立羅東高中</text:span><text:span text:style-name="T114"><text:s/></text:span><text:span text:style-name="T115">胡敏華老師</text:span></text:p>
            <text:p text:style-name="P116"><text:span text:style-name="T117">臺中市烏日區旭光國民小學</text:span><text:span text:style-name="T118"><text:s/></text:span><text:span text:style-name="T119">曾蕙苓老師</text:span></text:p>
          </table:table-cell>
          <table:covered-table-cell/>
          <table:table-cell table:style-name="TableCell120" table:number-columns-spanned="2">
            <text:p text:style-name="P121"><text:span text:style-name="T122">國立臺灣大學哲學系</text:span><text:span text:style-name="T123"><text:s/></text:span><text:span text:style-name="T124">王榮麟副教授</text:span></text:p>
            <text:p text:style-name="P125"><text:span text:style-name="T126">東吳大學師資培育中心</text:span><text:span text:style-name="T127"><text:s/></text:span><text:span text:style-name="T128">李逢堅教授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第二場次</text:span><text:span text:style-name="T133">(</text:span><text:span text:style-name="T134">中區</text:span><text:span text:style-name="T135">)</text:span><text:span text:style-name="T136">：從「完整的我」出發到與世界的連結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 table:number-columns-spanned="3">
            <text:p text:style-name="P142"><text:span text:style-name="T143">112<text:s/></text:span><text:span text:style-name="T144">年</text:span><text:span text:style-name="T145"><text:s/>10<text:s/></text:span><text:span text:style-name="T146">月</text:span><text:span text:style-name="T147"><text:s/>18<text:s/></text:span><text:span text:style-name="T148">日</text:span><text:span text:style-name="T149">(</text:span><text:span text:style-name="T150">三</text:span><text:span text:style-name="T151">) <text:s text:c="2"/>13:10~17:00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地點</text:span></text:p>
          </table:table-cell>
          <table:table-cell table:style-name="TableCell156" table:number-columns-spanned="3">
            <text:p text:style-name="P157"><text:span text:style-name="T158">臺中</text:span><text:span text:style-name="T159"><text:s/></text:span><text:span text:style-name="T160">思享空間</text:span><text:span text:style-name="T161"><text:s/></text:span><text:span text:style-name="T162">(</text:span><text:span text:style-name="T163">台中市東區公園東路</text:span><text:span text:style-name="T164">130</text:span><text:span text:style-name="T165">號</text:span><text:span text:style-name="T166">5</text:span><text:span text:style-name="T167">樓</text:span><text:span text:style-name="T168">)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課程代碼</text:span></text:p>
          </table:table-cell>
          <table:table-cell table:style-name="TableCell173">
            <text:p text:style-name="P174"><text:span text:style-name="T175">3975260</text:span></text:p>
          </table:table-cell>
          <table:table-cell table:style-name="TableCell176">
            <text:p text:style-name="P177"><text:span text:style-name="T178">名額</text:span></text:p>
          </table:table-cell>
          <table:table-cell table:style-name="TableCell179">
            <text:p text:style-name="P180"><text:span text:style-name="T181">50</text:span><text:span text:style-name="T182">位</text:span>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教案</text:span><text:span text:style-name="T187">+</text:span><text:span text:style-name="T188">論壇</text:span><text:span text:style-name="T189"><text:s/></text:span><text:span text:style-name="T190">主持人</text:span></text:p>
          </table:table-cell>
          <table:covered-table-cell/>
          <table:table-cell table:style-name="TableCell191" table:number-columns-spanned="2">
            <text:p text:style-name="P192"><text:span text:style-name="T193">臺中市立臺中二中劉華真老師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教案分享</text:span></text:p>
          </table:table-cell>
          <table:covered-table-cell/>
          <table:table-cell table:style-name="TableCell198" table:number-columns-spanned="2">
            <text:p text:style-name="P199"><text:span text:style-name="T200">論壇講師</text:span></text:p>
          </table:table-cell>
          <table:covered-table-cell/>
        </table:table-row>
        <text:soft-page-break/>
        <table:table-row table:style-name="TableRow201">
          <table:table-cell table:style-name="TableCell202" table:number-columns-spanned="2">
            <text:p text:style-name="P203"><text:span text:style-name="T204">新北市三重區金陵女子高中</text:span><text:span text:style-name="T205"><text:s/></text:span><text:span text:style-name="T206">李明珠主任</text:span></text:p>
            <text:p text:style-name="P207"><text:span text:style-name="T208">苗栗縣立烏眉國民中學</text:span><text:span text:style-name="T209"><text:s/></text:span><text:span text:style-name="T210">黃淑麗老師</text:span></text:p>
          </table:table-cell>
          <table:covered-table-cell/>
          <table:table-cell table:style-name="TableCell211" table:number-columns-spanned="2">
            <text:p text:style-name="P212"><text:span text:style-name="T213">東吳大學社工系講師</text:span><text:span text:style-name="T214"><text:s/></text:span><text:span text:style-name="T215">王美恩講師</text:span></text:p>
            <text:p text:style-name="P216"><text:span text:style-name="T217">桃園療養院兒童青少年精神科</text:span><text:span text:style-name="T218"><text:s/></text:span><text:span text:style-name="T219">陳質采醫師</text:span></text:p>
          </table:table-cell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第三場次</text:span><text:span text:style-name="T224">(</text:span><text:span text:style-name="T225">南區</text:span><text:span text:style-name="T226">)</text:span><text:span text:style-name="T227">：化解心中的委屈－對話與療癒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時間</text:span></text:p>
          </table:table-cell>
          <table:table-cell table:style-name="TableCell232" table:number-columns-spanned="3">
            <text:p text:style-name="P233"><text:span text:style-name="T234">112<text:s/></text:span><text:span text:style-name="T235">年</text:span><text:span text:style-name="T236"><text:s/>11<text:s/></text:span><text:span text:style-name="T237">月</text:span><text:span text:style-name="T238"><text:s/>01<text:s/></text:span><text:span text:style-name="T239">日</text:span><text:span text:style-name="T240">(</text:span><text:span text:style-name="T241">三</text:span><text:span text:style-name="T242">) <text:s text:c="2"/>13:10~17:00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地點</text:span></text:p>
          </table:table-cell>
          <table:table-cell table:style-name="TableCell247" table:number-columns-spanned="3">
            <text:p text:style-name="P248"><text:span text:style-name="T249">國立成功大學電機系迅慧講堂</text:span><text:span text:style-name="T250"><text:s/>(</text:span><text:span text:style-name="T251">台南市東區大學路</text:span><text:span text:style-name="T252">1</text:span><text:span text:style-name="T253">號</text:span><text:span text:style-name="T254">)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課程代碼</text:span></text:p>
          </table:table-cell>
          <table:table-cell table:style-name="TableCell259">
            <text:p text:style-name="P260"><text:span text:style-name="T261">3975269</text:span></text:p>
          </table:table-cell>
          <table:table-cell table:style-name="TableCell262">
            <text:p text:style-name="P263"><text:span text:style-name="T264">名額</text:span></text:p>
          </table:table-cell>
          <table:table-cell table:style-name="TableCell265">
            <text:p text:style-name="P266"><text:span text:style-name="T267">120</text:span><text:span text:style-name="T268">位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教案</text:span><text:span text:style-name="T273">+</text:span><text:span text:style-name="T274">論壇</text:span><text:span text:style-name="T275"><text:s/></text:span><text:span text:style-name="T276">主持人</text:span></text:p>
          </table:table-cell>
          <table:covered-table-cell/>
          <table:table-cell table:style-name="TableCell277" table:number-columns-spanned="2">
            <text:p text:style-name="P278"><text:span text:style-name="T279">苗栗縣立烏眉國民中學</text:span><text:span text:style-name="T280"><text:s/></text:span><text:span text:style-name="T281">黃淑麗老師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教案分享</text:span></text:p>
          </table:table-cell>
          <table:covered-table-cell/>
          <table:table-cell table:style-name="TableCell286" table:number-columns-spanned="2">
            <text:p text:style-name="P287"><text:span text:style-name="T288">論壇講師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臺南市立大橋國民中學</text:span><text:span text:style-name="T293"><text:s/></text:span><text:span text:style-name="T294">蔡幸君老師</text:span></text:p>
            <text:p text:style-name="P295"><text:span text:style-name="T296">新竹縣竹東鎮大同國民小學</text:span><text:span text:style-name="T297"><text:s/></text:span><text:span text:style-name="T298">陳玥樺老師</text:span></text:p>
          </table:table-cell>
          <table:covered-table-cell/>
          <table:table-cell table:style-name="TableCell299" table:number-columns-spanned="2">
            <text:p text:style-name="P300"><text:span text:style-name="T301">國立中山大學師資培育中心</text:span><text:span text:style-name="T302"><text:s/></text:span><text:span text:style-name="T303">陳利銘副教授</text:span></text:p>
            <text:p text:style-name="P304"><text:span text:style-name="T305">輔仁大學宗教學系</text:span><text:span text:style-name="T306"><text:s/></text:span><text:span text:style-name="T307">鄭印君副教授</text:span></text:p>
          </table:table-cell>
          <table:covered-table-cell/>
        </table:table-row>
        <table:table-row table:style-name="TableRow308">
          <table:table-cell table:style-name="TableCell309" table:number-columns-spanned="4">
            <text:p text:style-name="P310"><text:span text:style-name="T311">第四場次</text:span><text:span text:style-name="T312">(</text:span><text:span text:style-name="T313">東區</text:span><text:span text:style-name="T314">)</text:span><text:span text:style-name="T315">：如何成為冷靜的大人－冰山下的覺察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時間</text:span></text:p>
          </table:table-cell>
          <table:table-cell table:style-name="TableCell320" table:number-columns-spanned="3">
            <text:p text:style-name="P321"><text:span text:style-name="T322">112<text:s/></text:span><text:span text:style-name="T323">年</text:span><text:span text:style-name="T324"><text:s/>11<text:s/></text:span><text:span text:style-name="T325">月</text:span><text:span text:style-name="T326"><text:s/>18<text:s/></text:span><text:span text:style-name="T327">日</text:span><text:span text:style-name="T328">(</text:span><text:span text:style-name="T329">六</text:span><text:span text:style-name="T330">) <text:s text:c="2"/>13:10~17:00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地點</text:span></text:p>
          </table:table-cell>
          <table:table-cell table:style-name="TableCell335" table:number-columns-spanned="3">
            <text:p text:style-name="P336"><text:span text:style-name="T337">F HOTEL</text:span><text:span text:style-name="T338">花蓮站前館</text:span><text:span text:style-name="T339"><text:s text:c="2"/>(</text:span><text:span text:style-name="T340">花蓮縣花蓮市國盛二街</text:span><text:span text:style-name="T341">203-1</text:span><text:span text:style-name="T342">號</text:span><text:span text:style-name="T343">)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課程代碼</text:span></text:p>
          </table:table-cell>
          <table:table-cell table:style-name="TableCell348">
            <text:p text:style-name="P349"><text:span text:style-name="T350">3975272</text:span></text:p>
          </table:table-cell>
          <table:table-cell table:style-name="TableCell351">
            <text:p text:style-name="P352"><text:span text:style-name="T353">名額</text:span></text:p>
          </table:table-cell>
          <table:table-cell table:style-name="TableCell354">
            <text:p text:style-name="P355"><text:span text:style-name="T356">50</text:span><text:span text:style-name="T357">位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教案</text:span><text:span text:style-name="T362">+</text:span><text:span text:style-name="T363">論壇</text:span><text:span text:style-name="T364"><text:s/></text:span><text:span text:style-name="T365">主持人</text:span></text:p>
          </table:table-cell>
          <table:covered-table-cell/>
          <table:table-cell table:style-name="TableCell366" table:number-columns-spanned="2">
            <text:p text:style-name="P367"><text:span text:style-name="T368">國立羅東高中</text:span><text:span text:style-name="T369"><text:s/></text:span><text:span text:style-name="T370">胡敏華老師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教案分享</text:span></text:p>
          </table:table-cell>
          <table:covered-table-cell/>
          <table:table-cell table:style-name="TableCell375" table:number-columns-spanned="2">
            <text:p text:style-name="P376"><text:span text:style-name="T377">論壇講師</text:span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國立羅東高中</text:span><text:span text:style-name="T382"><text:s/></text:span><text:span text:style-name="T383">胡敏華老師</text:span></text:p>
            <text:p text:style-name="P384"><text:span text:style-name="T385">臺中市烏日區旭光國民小學</text:span><text:span text:style-name="T386"><text:s/></text:span><text:span text:style-name="T387">曾蕙苓老師</text:span></text:p>
          </table:table-cell>
          <table:covered-table-cell/>
          <table:table-cell table:style-name="TableCell388" table:number-columns-spanned="2">
            <text:p text:style-name="P389"><text:span text:style-name="T390">文化大學哲學系</text:span><text:span text:style-name="T391"><text:s/></text:span><text:span text:style-name="T392">傅皓政教授</text:span></text:p>
            <text:p text:style-name="P393"><text:span text:style-name="T394">慈濟大學教育研究所</text:span><text:span text:style-name="T395"><text:s/></text:span><text:span text:style-name="T396">林曉君副教授</text:span></text:p>
          </table:table-cell>
          <table:covered-table-cell/>
        </table:table-row>
      </table:table>
      <text:p text:style-name="P397"/>
      <text:p text:style-name="P398">陸、報名方式</text:p>
      <text:p text:style-name="P399"><text:span text:style-name="T400">一、以實體方式辦理，依報名先後順序，額滿即止，請教師務必至「全國教師在職進修資訊網」報名。</text:span></text:p>
      <text:p text:style-name="P401"><text:span text:style-name="T402">二、</text:span><text:span text:style-name="T403">如有疑義，請洽生命教育學科中心助理</text:span><text:span text:style-name="T404"><text:s/></text:span><text:span text:style-name="T405">李伊婷小姐</text:span></text:p>
      <text:p text:style-name="P406"><text:span text:style-name="T407">　　</text:span><text:span text:style-name="T408">電話：（</text:span><text:span text:style-name="T409">03</text:span><text:span text:style-name="T410">）</text:span><text:span text:style-name="T411">954-0381</text:span><text:span text:style-name="T412">，</text:span><text:span text:style-name="T413">信箱：</text:span><text:a xlink:href="mailto:lifeedultsh@gmail.com" office:target-frame-name="_top" xlink:show="replace"><text:span text:style-name="T414">lifeedultsh@gmail.com</text:span></text:a><text:span text:style-name="T415">。</text:span></text:p>
      <text:p text:style-name="P416">柒、經費</text:p>
      <text:p text:style-name="P417">本研習所需之經費，由生命教育學科中心112學年度工作計畫核定經費支應。</text:p>
      <text:p text:style-name="P418">捌、注意事項</text:p>
      <text:p text:style-name="P419"><text:span text:style-name="T420">一、</text:span><text:span text:style-name="T421">此系列為生命教育精進課程，建議</text:span></text:p>
      <text:p text:style-name="P422">二、請　惠予參加人員公差假。</text:p>
      <text:p text:style-name="P423"><text:span text:style-name="T424">三、參與研習之教師，當天請務必完成簽到及簽退程序</text:span><text:span text:style-name="T425">。</text:span></text:p>
      <text:p text:style-name="P426">四、因生命教育新興議題探究論壇暨教案分享會內容將會進行錄製剪輯，故須請參與教師協助簽立相關授權書。</text:p>
      <text:p text:style-name="P427"><text:span text:style-name="T428">五、為</text:span><text:span text:style-name="T429">響應環保，本研習不提供一次性免洗餐具及紙、筆等文具，請自行攜帶環保杯、環保餐具及所需之文具用品。</text:span></text:p>
      <text:p text:style-name="P430"><text:span text:style-name="T431">六、</text:span><text:span text:style-name="T432">若遇不可抗力之因素，</text:span><text:span text:style-name="T433">本中心有權更改研習方式或延期，並以全教網</text:span><text:span text:style-name="T434">mail</text:span><text:span text:style-name="T435">、粉絲專頁「教育部生命教育學科中心」通知。</text:span></text:p>
      <text:p text:style-name="P436"/>
      <text:p text:style-name="P437"/>
      <text:p text:style-name="P438">附件一</text:p>
      <text:p text:style-name="P439"><text:span text:style-name="T440">112</text:span><text:span text:style-name="T441">學年度普通型高級中等學校生命教育學科中心</text:span><text:span text:style-name="T442"><text:s/></text:span><text:span text:style-name="T443"><text:line-break/></text:span><text:span text:style-name="T444">主題精進課程</text:span></text:p>
      <text:p text:style-name="P445">生命教育新興議題探究論壇暨教案分享會<text:s text:c="2"/>課程表</text:p>
      <text:p text:style-name="P446"/>
      <text:list text:style-name="LFO2" text:continue-numbering="true">
        <text:list-item>
          <text:p text:style-name="P447">第一場次(北區)：從人我、你我到我們－關係中的迷思</text:p>
        </text:list-item>
      </text:list>
      <text:list text:style-name="LFO3" text:continue-numbering="true">
        <text:list-item>
          <text:p text:style-name="P448">時間：112<text:s/>年<text:s/>10<text:s/>月<text:s/>03<text:s/>日(二) <text:s text:c="2"/>13:10~17:00</text:p>
        </text:list-item>
        <text:list-item>
          <text:p text:style-name="P449">地點：華山文創園區中3館<text:s/>2樓拱廳<text:s text:c="2"/>(台北市中正區八德路一段1號)</text:p>
        </text:list-item>
      </text:list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時間</text:span></text:p>
          </table:table-cell>
          <table:table-cell table:style-name="TableCell458">
            <text:p text:style-name="P459"><text:span text:style-name="T460">內容</text:span></text:p>
          </table:table-cell>
          <table:table-cell table:style-name="TableCell461">
            <text:p text:style-name="P462"><text:span text:style-name="T463">教案</text:span><text:span text:style-name="T464">&amp;</text:span><text:span text:style-name="T465">跨領域對話講師</text:span><text:span text:style-name="T466"><text:s text:c="2"/>/<text:s/></text:span><text:span text:style-name="T467">主持人</text:span></text:p>
          </table:table-cell>
        </table:table-row>
        <table:table-row table:style-name="TableRow468">
          <table:table-cell table:style-name="TableCell469">
            <text:p text:style-name="P470"><text:span text:style-name="T471">13:10-13:30</text:span></text:p>
          </table:table-cell>
          <table:table-cell table:style-name="TableCell472">
            <text:p text:style-name="P473"><text:span text:style-name="T474">報到</text:span></text:p>
          </table:table-cell>
          <table:table-cell table:style-name="TableCell475">
            <text:p text:style-name="P476"><text:span text:style-name="T477">生命教育學科中心</text:span></text:p>
          </table:table-cell>
        </table:table-row>
        <table:table-row table:style-name="TableRow478">
          <table:table-cell table:style-name="TableCell479">
            <text:p text:style-name="P480"><text:span text:style-name="T481">13:30-14:10</text:span></text:p>
          </table:table-cell>
          <table:table-cell table:style-name="TableCell482">
            <text:p text:style-name="P483"><text:span text:style-name="T484">教案分享</text:span></text:p>
          </table:table-cell>
          <table:table-cell table:style-name="TableCell485">
            <text:p text:style-name="P486"><text:span text:style-name="T487">國立羅東高中</text:span><text:span text:style-name="T488"><text:s/></text:span><text:span text:style-name="T489">胡敏華老師</text:span></text:p>
            <text:p text:style-name="P490"><text:span text:style-name="T491">臺中市烏日區旭光國民小學</text:span><text:span text:style-name="T492"><text:s/></text:span><text:span text:style-name="T493">曾蕙苓老師</text:span></text:p>
          </table:table-cell>
        </table:table-row>
        <table:table-row table:style-name="TableRow494">
          <table:table-cell table:style-name="TableCell495">
            <text:p text:style-name="P496"><text:span text:style-name="T497">14:10-14:30</text:span></text:p>
          </table:table-cell>
          <table:table-cell table:style-name="TableCell498">
            <text:p text:style-name="P499"><text:span text:style-name="T500">問題</text:span><text:span text:style-name="T501">Q&amp;A</text:span></text:p>
          </table:table-cell>
          <table:table-cell table:style-name="TableCell502">
            <text:p text:style-name="P503"><text:span text:style-name="T504">國立羅東高中</text:span><text:span text:style-name="T505"><text:s/></text:span><text:span text:style-name="T506">胡敏華老師</text:span></text:p>
          </table:table-cell>
        </table:table-row>
        <table:table-row table:style-name="TableRow507">
          <table:table-cell table:style-name="TableCell508">
            <text:p text:style-name="P509"><text:span text:style-name="T510">14:30-14:40</text:span></text:p>
          </table:table-cell>
          <table:table-cell table:style-name="TableCell511">
            <text:p text:style-name="P512"><text:span text:style-name="T513">休息一下</text:span></text:p>
          </table:table-cell>
          <table:table-cell table:style-name="TableCell514">
            <text:p text:style-name="P515"><text:span text:style-name="T516">生命教育學科中心</text:span></text:p>
          </table:table-cell>
        </table:table-row>
        <table:table-row table:style-name="TableRow517">
          <table:table-cell table:style-name="TableCell518">
            <text:p text:style-name="P519"><text:span text:style-name="T520">14:40-16:40</text:span></text:p>
          </table:table-cell>
          <table:table-cell table:style-name="TableCell521">
            <text:p text:style-name="P522"><text:span text:style-name="T523">從人我、你我到我們</text:span></text:p>
            <text:p text:style-name="P524"><text:span text:style-name="T525">關係中的迷思</text:span></text:p>
          </table:table-cell>
          <table:table-cell table:style-name="TableCell526">
            <text:p text:style-name="P527"><text:span text:style-name="T528">國立臺灣大學哲學系</text:span><text:span text:style-name="T529"><text:s/></text:span><text:span text:style-name="T530">王榮麟副教授</text:span></text:p>
            <text:p text:style-name="P531"><text:span text:style-name="T532">東吳大學師資培育中心</text:span><text:span text:style-name="T533"><text:s/></text:span><text:span text:style-name="T534">李逢堅教授</text:span></text:p>
          </table:table-cell>
        </table:table-row>
        <table:table-row table:style-name="TableRow535">
          <table:table-cell table:style-name="TableCell536">
            <text:p text:style-name="P537"><text:span text:style-name="T538">16:40-17:00</text:span></text:p>
          </table:table-cell>
          <table:table-cell table:style-name="TableCell539">
            <text:p text:style-name="P540"><text:span text:style-name="T541">綜合回饋座談</text:span></text:p>
          </table:table-cell>
          <table:table-cell table:style-name="TableCell542">
            <text:p text:style-name="P543"><text:span text:style-name="T544">國立羅東高中</text:span><text:span text:style-name="T545"><text:s/></text:span><text:span text:style-name="T546">胡敏華老師</text:span></text:p>
          </table:table-cell>
        </table:table-row>
      </table:table>
      <text:p text:style-name="P547"/>
      <text:list text:style-name="LFO2" text:continue-numbering="true">
        <text:list-item>
          <text:p text:style-name="P548">第二場次(中區)：從「完整的我」出發到與世界的連結</text:p>
        </text:list-item>
      </text:list>
      <text:list text:style-name="LFO3" text:continue-numbering="true">
        <text:list-item>
          <text:p text:style-name="P549">時間：112<text:s/>年<text:s/>10<text:s/>月<text:s/>18<text:s/>日(三)<text:s/><text:s text:c="2"/>13:10~17:00</text:p>
        </text:list-item>
        <text:list-item>
          <text:p text:style-name="P550">地點：臺中<text:s/>思享空間<text:s/>(台中市東區公園東路130號5樓)</text:p>
        </text:list-item>
      </text:list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時間</text:span></text:p>
          </table:table-cell>
          <table:table-cell table:style-name="TableCell559">
            <text:p text:style-name="P560"><text:span text:style-name="T561">內容</text:span></text:p>
          </table:table-cell>
          <table:table-cell table:style-name="TableCell562">
            <text:p text:style-name="P563"><text:span text:style-name="T564">教案</text:span><text:span text:style-name="T565">&amp;</text:span><text:span text:style-name="T566">跨領域對話講師</text:span><text:span text:style-name="T567"><text:s text:c="2"/>/<text:s/></text:span><text:span text:style-name="T568">主持人</text:span></text:p>
          </table:table-cell>
        </table:table-row>
        <table:table-row table:style-name="TableRow569">
          <table:table-cell table:style-name="TableCell570">
            <text:p text:style-name="P571"><text:span text:style-name="T572">13:10-13:30</text:span></text:p>
          </table:table-cell>
          <table:table-cell table:style-name="TableCell573">
            <text:p text:style-name="P574"><text:span text:style-name="T575">報到</text:span></text:p>
          </table:table-cell>
          <table:table-cell table:style-name="TableCell576">
            <text:p text:style-name="P577"><text:span text:style-name="T578">生命教育學科中心</text:span></text:p>
          </table:table-cell>
        </table:table-row>
        <table:table-row table:style-name="TableRow579">
          <table:table-cell table:style-name="TableCell580">
            <text:p text:style-name="P581"><text:span text:style-name="T582">13:30-14:10</text:span></text:p>
          </table:table-cell>
          <table:table-cell table:style-name="TableCell583">
            <text:p text:style-name="P584"><text:span text:style-name="T585">教案分享</text:span></text:p>
          </table:table-cell>
          <table:table-cell table:style-name="TableCell586">
            <text:p text:style-name="P587"><text:span text:style-name="T588">新北市三重區金陵女子高中</text:span><text:span text:style-name="T589"><text:s/></text:span><text:span text:style-name="T590">李明珠主任</text:span></text:p>
            <text:p text:style-name="P591"><text:span text:style-name="T592">苗栗縣立烏眉國民中學</text:span><text:span text:style-name="T593"><text:s/></text:span><text:span text:style-name="T594">黃淑麗老師</text:span></text:p>
          </table:table-cell>
        </table:table-row>
        <table:table-row table:style-name="TableRow595">
          <table:table-cell table:style-name="TableCell596">
            <text:p text:style-name="P597"><text:span text:style-name="T598">14:10-14:30</text:span></text:p>
          </table:table-cell>
          <table:table-cell table:style-name="TableCell599">
            <text:p text:style-name="P600"><text:span text:style-name="T601">問題</text:span><text:span text:style-name="T602">Q&amp;A</text:span></text:p>
          </table:table-cell>
          <table:table-cell table:style-name="TableCell603">
            <text:p text:style-name="P604"><text:span text:style-name="T605">臺中市立臺中二中</text:span><text:span text:style-name="T606"><text:s/></text:span><text:span text:style-name="T607">劉華真老師</text:span></text:p>
          </table:table-cell>
        </table:table-row>
        <table:table-row table:style-name="TableRow608">
          <table:table-cell table:style-name="TableCell609">
            <text:p text:style-name="P610"><text:span text:style-name="T611">14:30-14:40</text:span></text:p>
          </table:table-cell>
          <table:table-cell table:style-name="TableCell612">
            <text:p text:style-name="P613"><text:span text:style-name="T614">休息一下</text:span></text:p>
          </table:table-cell>
          <table:table-cell table:style-name="TableCell615">
            <text:p text:style-name="P616"><text:span text:style-name="T617">生命教育學科中心</text:span></text:p>
          </table:table-cell>
        </table:table-row>
        <table:table-row table:style-name="TableRow618">
          <table:table-cell table:style-name="TableCell619">
            <text:p text:style-name="P620"><text:span text:style-name="T621">14:40-16:40</text:span></text:p>
          </table:table-cell>
          <table:table-cell table:style-name="TableCell622">
            <text:p text:style-name="P623"><text:span text:style-name="T624">從「完整的我」出發到與世界的連結</text:span></text:p>
          </table:table-cell>
          <table:table-cell table:style-name="TableCell625">
            <text:p text:style-name="P626"><text:span text:style-name="T627">東吳大學社工系講師</text:span><text:span text:style-name="T628"><text:s/></text:span><text:span text:style-name="T629">王美恩講師</text:span></text:p>
            <text:p text:style-name="P630"><text:span text:style-name="T631">桃園療養院兒童青少年精神科</text:span><text:span text:style-name="T632"><text:s/></text:span><text:span text:style-name="T633">陳質采醫師</text:span></text:p>
          </table:table-cell>
        </table:table-row>
        <table:table-row table:style-name="TableRow634">
          <table:table-cell table:style-name="TableCell635">
            <text:p text:style-name="P636"><text:span text:style-name="T637">16:40-17:00</text:span></text:p>
          </table:table-cell>
          <table:table-cell table:style-name="TableCell638">
            <text:p text:style-name="P639"><text:span text:style-name="T640">綜合回饋座談</text:span></text:p>
          </table:table-cell>
          <table:table-cell table:style-name="TableCell641">
            <text:p text:style-name="P642"><text:span text:style-name="T643">臺中市立臺中二中</text:span><text:span text:style-name="T644"><text:s/></text:span><text:span text:style-name="T645">劉華真老師</text:span></text:p>
          </table:table-cell>
        </table:table-row>
      </table:table>
      <text:p text:style-name="P646"/>
      <text:list text:style-name="LFO2" text:continue-numbering="true">
        <text:list-item>
          <text:p text:style-name="P647">第三場次(南區)：化解心中的委屈－對話與療癒</text:p>
        </text:list-item>
      </text:list>
      <text:list text:style-name="LFO4" text:continue-numbering="true">
        <text:list-item>
          <text:p text:style-name="P648">時間：112<text:s/>年<text:s/>11<text:s/>月<text:s/>01<text:s/>日(三) <text:s text:c="2"/>13:10~17:00</text:p>
        </text:list-item>
        <text:list-item>
          <text:p text:style-name="P649">地點：成大電機系訊慧講堂<text:s/>(台南市東區大學路1號)</text:p>
        </text:list-item>
      </text:list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header-rows>
          <table:table-row table:style-name="TableRow654">
            <table:table-cell table:style-name="TableCell655">
              <text:p text:style-name="P656"><text:span text:style-name="T657">時間</text:span></text:p>
            </table:table-cell>
            <table:table-cell table:style-name="TableCell658">
              <text:p text:style-name="P659"><text:span text:style-name="T660">內容</text:span></text:p>
            </table:table-cell>
            <table:table-cell table:style-name="TableCell661">
              <text:p text:style-name="P662"><text:span text:style-name="T663">教案</text:span><text:span text:style-name="T664">&amp;</text:span><text:span text:style-name="T665">跨領域對話講師</text:span><text:span text:style-name="T666"><text:s text:c="2"/>/<text:s/></text:span><text:span text:style-name="T667">主持人</text:span></text:p>
            </table:table-cell>
          </table:table-row>
        </table:table-header-rows>
        <table:table-row table:style-name="TableRow668">
          <table:table-cell table:style-name="TableCell669">
            <text:p text:style-name="P670"><text:span text:style-name="T671">13:10-13:30</text:span></text:p>
          </table:table-cell>
          <table:table-cell table:style-name="TableCell672">
            <text:p text:style-name="P673"><text:span text:style-name="T674">報到</text:span></text:p>
          </table:table-cell>
          <table:table-cell table:style-name="TableCell675">
            <text:p text:style-name="P676"><text:span text:style-name="T677">生命教育學科中心</text:span></text:p>
          </table:table-cell>
        </table:table-row>
        <text:soft-page-break/>
        <table:table-row table:style-name="TableRow678">
          <table:table-cell table:style-name="TableCell679">
            <text:p text:style-name="P680"><text:span text:style-name="T681">13:30-14:10</text:span></text:p>
          </table:table-cell>
          <table:table-cell table:style-name="TableCell682">
            <text:p text:style-name="P683"><text:span text:style-name="T684">教案分享</text:span></text:p>
          </table:table-cell>
          <table:table-cell table:style-name="TableCell685">
            <text:p text:style-name="P686"><text:span text:style-name="T687">臺南市立大橋國民中學</text:span><text:span text:style-name="T688"><text:s/></text:span><text:span text:style-name="T689">蔡幸君老師</text:span></text:p>
            <text:p text:style-name="P690"><text:span text:style-name="T691">新竹縣竹東鎮大同國民小學</text:span><text:span text:style-name="T692"><text:s/></text:span><text:span text:style-name="T693">陳玥樺老師</text:span></text:p>
          </table:table-cell>
        </table:table-row>
        <table:table-row table:style-name="TableRow694">
          <table:table-cell table:style-name="TableCell695">
            <text:p text:style-name="P696"><text:span text:style-name="T697">14:10-14:30</text:span></text:p>
          </table:table-cell>
          <table:table-cell table:style-name="TableCell698">
            <text:p text:style-name="P699"><text:span text:style-name="T700">問題</text:span><text:span text:style-name="T701">Q&amp;A</text:span></text:p>
          </table:table-cell>
          <table:table-cell table:style-name="TableCell702">
            <text:p text:style-name="P703"><text:span text:style-name="T704">苗栗縣立烏眉國民中學</text:span><text:span text:style-name="T705"><text:s/></text:span><text:span text:style-name="T706">黃淑麗老師</text:span></text:p>
          </table:table-cell>
        </table:table-row>
        <table:table-row table:style-name="TableRow707">
          <table:table-cell table:style-name="TableCell708">
            <text:p text:style-name="P709"><text:span text:style-name="T710">14:30-14:40</text:span></text:p>
          </table:table-cell>
          <table:table-cell table:style-name="TableCell711">
            <text:p text:style-name="P712"><text:span text:style-name="T713">休息一下</text:span></text:p>
          </table:table-cell>
          <table:table-cell table:style-name="TableCell714">
            <text:p text:style-name="P715"><text:span text:style-name="T716">生命教育學科中心</text:span></text:p>
          </table:table-cell>
        </table:table-row>
        <table:table-row table:style-name="TableRow717">
          <table:table-cell table:style-name="TableCell718">
            <text:p text:style-name="P719"><text:span text:style-name="T720">14:40-16:40</text:span></text:p>
          </table:table-cell>
          <table:table-cell table:style-name="TableCell721">
            <text:p text:style-name="P722"><text:span text:style-name="T723">化解心中的委屈：</text:span></text:p>
            <text:p text:style-name="P724"><text:span text:style-name="T725">對話與療癒</text:span></text:p>
          </table:table-cell>
          <table:table-cell table:style-name="TableCell726">
            <text:p text:style-name="P727"><text:span text:style-name="T728">國立中山大學師資培育中心</text:span><text:span text:style-name="T729"><text:s/></text:span><text:span text:style-name="T730">陳利銘副教授</text:span></text:p>
            <text:p text:style-name="P731"><text:span text:style-name="T732">輔仁大學宗教學系</text:span><text:span text:style-name="T733"><text:s/></text:span><text:span text:style-name="T734">鄭印君副教授</text:span></text:p>
          </table:table-cell>
        </table:table-row>
        <table:table-row table:style-name="TableRow735">
          <table:table-cell table:style-name="TableCell736">
            <text:p text:style-name="P737"><text:span text:style-name="T738">16:40-17:00</text:span></text:p>
          </table:table-cell>
          <table:table-cell table:style-name="TableCell739">
            <text:p text:style-name="P740"><text:span text:style-name="T741">綜合回饋座談</text:span></text:p>
          </table:table-cell>
          <table:table-cell table:style-name="TableCell742">
            <text:p text:style-name="P743"><text:span text:style-name="T744">苗栗縣立烏眉國民中學</text:span><text:span text:style-name="T745"><text:s/></text:span><text:span text:style-name="T746">黃淑麗老師</text:span></text:p>
          </table:table-cell>
        </table:table-row>
      </table:table>
      <text:p text:style-name="P747"/>
      <text:list text:style-name="LFO2" text:continue-numbering="true">
        <text:list-item>
          <text:p text:style-name="P748">第四場次(東區)：如何成為冷靜的大人－冰山下的覺察</text:p>
        </text:list-item>
      </text:list>
      <text:list text:style-name="LFO4" text:continue-numbering="true">
        <text:list-item>
          <text:p text:style-name="P749"><text:span text:style-name="T750">時間：</text:span><text:span text:style-name="T751">112<text:s/></text:span><text:span text:style-name="T752">年</text:span><text:span text:style-name="T753"><text:s/>11<text:s/></text:span><text:span text:style-name="T754">月</text:span><text:span text:style-name="T755"><text:s/>18<text:s/></text:span><text:span text:style-name="T756">日</text:span><text:span text:style-name="T757">(</text:span><text:span text:style-name="T758">六</text:span><text:span text:style-name="T759">) <text:s text:c="2"/>13:10~17:00</text:span></text:p>
        </text:list-item>
        <text:list-item>
          <text:p text:style-name="P760">地點：F HOTEL花蓮站前館<text:s text:c="2"/>(花蓮縣花蓮市國盛二街203-1號)</text:p>
        </text:list-item>
      </text:list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header-rows>
          <table:table-row table:style-name="TableRow765">
            <table:table-cell table:style-name="TableCell766">
              <text:p text:style-name="P767"><text:span text:style-name="T768">時間</text:span></text:p>
            </table:table-cell>
            <table:table-cell table:style-name="TableCell769">
              <text:p text:style-name="P770"><text:span text:style-name="T771">內容</text:span></text:p>
            </table:table-cell>
            <table:table-cell table:style-name="TableCell772">
              <text:p text:style-name="P773"><text:span text:style-name="T774">教案</text:span><text:span text:style-name="T775">&amp;</text:span><text:span text:style-name="T776">跨領域對話講師</text:span><text:span text:style-name="T777"><text:s text:c="2"/>/<text:s/></text:span><text:span text:style-name="T778">主持人</text:span></text:p>
            </table:table-cell>
          </table:table-row>
        </table:table-header-rows>
        <table:table-row table:style-name="TableRow779">
          <table:table-cell table:style-name="TableCell780">
            <text:p text:style-name="P781"><text:span text:style-name="T782">13:10-13:30</text:span></text:p>
          </table:table-cell>
          <table:table-cell table:style-name="TableCell783">
            <text:p text:style-name="P784"><text:span text:style-name="T785">報到</text:span></text:p>
          </table:table-cell>
          <table:table-cell table:style-name="TableCell786">
            <text:p text:style-name="P787"><text:span text:style-name="T788">生命教育學科中心</text:span></text:p>
          </table:table-cell>
        </table:table-row>
        <table:table-row table:style-name="TableRow789">
          <table:table-cell table:style-name="TableCell790">
            <text:p text:style-name="P791"><text:span text:style-name="T792">13:30-14:10</text:span></text:p>
          </table:table-cell>
          <table:table-cell table:style-name="TableCell793">
            <text:p text:style-name="P794"><text:span text:style-name="T795">教案分享</text:span></text:p>
          </table:table-cell>
          <table:table-cell table:style-name="TableCell796">
            <text:p text:style-name="P797"><text:span text:style-name="T798">國立羅東高中</text:span><text:span text:style-name="T799"><text:s/></text:span><text:span text:style-name="T800">胡敏華老師</text:span></text:p>
            <text:p text:style-name="P801"><text:span text:style-name="T802">臺中市烏日區旭光國民小學</text:span><text:span text:style-name="T803"><text:s/></text:span><text:span text:style-name="T804">曾蕙苓老師</text:span></text:p>
          </table:table-cell>
        </table:table-row>
        <table:table-row table:style-name="TableRow805">
          <table:table-cell table:style-name="TableCell806">
            <text:p text:style-name="P807"><text:span text:style-name="T808">14:10-14:30</text:span></text:p>
          </table:table-cell>
          <table:table-cell table:style-name="TableCell809">
            <text:p text:style-name="P810"><text:span text:style-name="T811">問題</text:span><text:span text:style-name="T812">Q&amp;A</text:span></text:p>
          </table:table-cell>
          <table:table-cell table:style-name="TableCell813">
            <text:p text:style-name="P814"><text:span text:style-name="T815">國立羅東高中</text:span><text:span text:style-name="T816"><text:s/></text:span><text:span text:style-name="T817">胡敏華老師</text:span></text:p>
          </table:table-cell>
        </table:table-row>
        <table:table-row table:style-name="TableRow818">
          <table:table-cell table:style-name="TableCell819">
            <text:p text:style-name="P820"><text:span text:style-name="T821">14:30-14:40</text:span></text:p>
          </table:table-cell>
          <table:table-cell table:style-name="TableCell822">
            <text:p text:style-name="P823"><text:span text:style-name="T824">休息一下</text:span></text:p>
          </table:table-cell>
          <table:table-cell table:style-name="TableCell825">
            <text:p text:style-name="P826"><text:span text:style-name="T827">生命教育學科中心</text:span></text:p>
          </table:table-cell>
        </table:table-row>
        <table:table-row table:style-name="TableRow828">
          <table:table-cell table:style-name="TableCell829">
            <text:p text:style-name="P830"><text:span text:style-name="T831">14:40-16:40</text:span></text:p>
          </table:table-cell>
          <table:table-cell table:style-name="TableCell832">
            <text:p text:style-name="P833"><text:span text:style-name="T834">如何成為冷靜的大人</text:span></text:p>
            <text:p text:style-name="P835"><text:span text:style-name="T836">冰山下的覺察</text:span></text:p>
          </table:table-cell>
          <table:table-cell table:style-name="TableCell837">
            <text:p text:style-name="P838"><text:span text:style-name="T839">文化大學哲學系</text:span><text:span text:style-name="T840"><text:s/></text:span><text:span text:style-name="T841">傅皓政教授</text:span></text:p>
            <text:p text:style-name="P842"><text:span text:style-name="T843">慈濟大學教育研究所</text:span><text:span text:style-name="T844"><text:s/></text:span><text:span text:style-name="T845">林曉君副教授</text:span></text:p>
          </table:table-cell>
        </table:table-row>
        <table:table-row table:style-name="TableRow846">
          <table:table-cell table:style-name="TableCell847">
            <text:p text:style-name="P848"><text:span text:style-name="T849">16:40-17:00</text:span></text:p>
          </table:table-cell>
          <table:table-cell table:style-name="TableCell850">
            <text:p text:style-name="P851"><text:span text:style-name="T852">綜合回饋座談</text:span></text:p>
          </table:table-cell>
          <table:table-cell table:style-name="TableCell853">
            <text:p text:style-name="P854"><text:span text:style-name="T855">國立羅東高中</text:span><text:span text:style-name="T856"><text:s/></text:span><text:span text:style-name="T857">胡敏華老師</text:span></text:p>
          </table:table-cell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何慧貞</dc:creator>
    <meta:creation-date>2023-09-12T07:32:00Z</meta:creation-date>
    <dc:date>2023-09-12T07:32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8" meta:character-count="3398" meta:row-count="24" meta:non-whitespace-character-count="2896"/>
  </office:meta>
</office:document-meta>
</file>